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margin-top="0cm" fo:margin-bottom="0cm" fo:line-height="100%" fo:text-align="justify" style:justify-single-word="false"/>
    </style:style>
    <style:style style:name="P5" style:family="paragraph" style:parent-style-name="Обычный">
      <style:paragraph-properties fo:margin-top="0cm" fo:margin-bottom="0cm" fo:line-height="100%" fo:text-align="justify" style:justify-single-word="false"/>
      <style:text-properties fo:font-size="14pt" style:font-size-asian="14pt" style:font-name-complex="Calibri" style:font-size-complex="14pt"/>
    </style:style>
    <style:style style:name="P6" style:family="paragraph" style:parent-style-name="Обычный"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margin-left="0.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margin-left="0.63cm" fo:margin-right="0cm" fo:margin-top="0cm" fo:margin-bottom="0cm" fo:line-height="100%" fo:text-indent="0cm" style:auto-text-indent="false">
        <style:tab-stops/>
      </style:paragraph-properties>
    </style:style>
    <style:style style:name="P9" style:family="paragraph" style:parent-style-name="Обычный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Абзац_20_списка" style:list-style-name="L1"/>
    <style:style style:name="P11" style:family="paragraph" style:parent-style-name="Абзац_20_списка" style:list-style-name="L1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Заявка</text:p>
      <text:p text:style-name="P1">Ваши ФИО:</text:p>
      <text:p text:style-name="P1"/>
      <text:p text:style-name="P4"><text:span text:style-name="Основной_20_шрифт_20_абзаца"><text:span text:style-name="T1">Ваш </text:span></text:span><text:span text:style-name="Основной_20_шрифт_20_абзаца"><text:span text:style-name="T2">e</text:span></text:span><text:span text:style-name="Основной_20_шрифт_20_абзаца"><text:span text:style-name="T1">-</text:span></text:span><text:span text:style-name="Основной_20_шрифт_20_абзаца"><text:span text:style-name="T2">mail</text:span></text:span><text:span text:style-name="Основной_20_шрифт_20_абзаца"><text:span text:style-name="T1">:</text:span></text:span></text:p>
      <text:p text:style-name="P1"/>
      <text:p text:style-name="P1">Адрес:</text:p>
      <text:p text:style-name="P1"/>
      <text:p text:style-name="P1">Контактный телефон:</text:p>
      <text:p text:style-name="P1"><text:s/></text:p>
      <text:p text:style-name="P1">На какой период хотели бы выписать газету(например 1 месяц):</text:p>
      <text:p text:style-name="P1"/>
      <text:p text:style-name="P2">Внимание! Все поля обязательны к заполнению!</text:p>
      <text:p text:style-name="P1">Юридическим лицам необходимо прикрепить карточку предприятия. </text:p>
      <text:p text:style-name="P1"/>
      <text:p text:style-name="P1">Обязательным условием получения подписки на электронную версию газеты «Авангард» является согласие на обработку персональных данных и заверенное личной подписью Подписчика, затем отсканированное(при наличии принтера и сканера) и прикрепленное к заявке соглашение об ограничении использования выпусков электронной версии газеты «Авангард».</text:p>
      <text:p text:style-name="P1"/>
      <text:p text:style-name="P4"><text:span text:style-name="Основной_20_шрифт_20_абзаца"><text:span text:style-name="T1">Заявку отправлять на адрес: </text:span></text:span><text:span text:style-name="Основной_20_шрифт_20_абзаца"><text:span text:style-name="T3">avangard.nikolsk@mail.ru</text:span></text:span></text:p>
      <text:p text:style-name="P5"/>
      <text:p text:style-name="P2"/>
      <text:p text:style-name="P2">Цена:</text:p>
      <text:p text:style-name="P2">1 месяц – 100 рублей</text:p>
      <text:p text:style-name="P2">2 месяца – 200 рублей</text:p>
      <text:p text:style-name="P2">3 месяца – 300 рублей</text:p>
      <text:p text:style-name="P2">4 месяца – 400 рублей</text:p>
      <text:p text:style-name="P2">5 месяцев – 500 рублей</text:p>
      <text:p text:style-name="P2">6 месяцев – 600 рубле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<text:soft-page-break/>Форма соглашения:</text:p>
      <text:p text:style-name="P5"/>
      <text:p text:style-name="P6">Соглашение об ограничении использования выпусков электронной версии газеты «Авангард»</text:p>
      <text:p text:style-name="P6">Я,_______________________________________________, в дальнейшем именуем(-ый) (-ая) «Подписчик» ознакомлен, -а и в дальнейшем обязуюсь соблюдать условия данного соглашения, а именно:</text:p>
      <text:list xml:id="list9119286590776082525" text:style-name="L1">
        <text:list-item>
          <text:p text:style-name="P10"><text:span text:style-name="Основной_20_шрифт_20_абзаца"><text:span text:style-name="T1">Подписчик получает право использовать выпуски электронной версии газеты «Авангард», которые он получил на свой электронный адрес <text:s/>в формате </text:span></text:span><text:span text:style-name="Основной_20_шрифт_20_абзаца"><text:span text:style-name="T2">PDF</text:span></text:span><text:span text:style-name="Основной_20_шрифт_20_абзаца"><text:span text:style-name="T1">, исключительно в личных информационно – ознакомительных целях.</text:span></text:span></text:p>
        </text:list-item>
        <text:list-item>
          <text:p text:style-name="P11">Подписчик не вправе распространять выпуски каким-либо образом. </text:p>
        </text:list-item>
        <text:list-item>
          <text:p text:style-name="P11">При цитировании материалов электронных версий, печатных изданий, включая авторские произведения, ссылка на издание обязательна (подпункт 1 пункта 1 статья 1274 ГКРФ).</text:p>
        </text:list-item>
        <text:list-item>
          <text:p text:style-name="P11">В случае нецелевого использования выпусков и материалов Подписчик выплачивает Редакции компенсацию за нарушение авторских прав (статья 1301 ГК РФ и в соответствии с пунктом 3 статьи 1252 ГК РФ).</text:p>
        </text:list-item>
      </text:list>
      <text:p text:style-name="P7">Дата______________ <text:s/>Подпись_______________ <text:s/>/__________________/</text:p>
      <text:p text:style-name="P7"><text:s text:c="86"/>Расшифровка подписи</text:p>
      <text:p text:style-name="P7"/>
      <text:p text:style-name="P7"/>
      <text:p text:style-name="P7">Даю согласие на обработку моих персональных данных</text:p>
      <text:p text:style-name="P7"><text:s/></text:p>
      <text:p text:style-name="P7">Дата______________ <text:s/>Подпись_______________ <text:s/>/__________________/</text:p>
      <text:p text:style-name="P8"><text:span text:style-name="Основной_20_шрифт_20_абзаца"><text:span text:style-name="T1"><text:s text:c="86"/>Расшифровка подписи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ver</meta:initial-creator>
    <meta:creation-date>2021-11-17T11:28:00Z</meta:creation-date>
    <dc:date>2023-05-23T15:36:50.93</dc:date>
    <meta:print-date>2017-11-29T11:01:00Z</meta:print-date>
    <meta:editing-cycles>4</meta:editing-cycles>
    <meta:editing-duration>PT1M46S</meta:editing-duration>
    <meta:document-statistic meta:table-count="0" meta:image-count="0" meta:object-count="0" meta:page-count="2" meta:paragraph-count="31" meta:word-count="237" meta:character-count="2049"/>
    <meta:template xlink:type="simple" xlink:actuate="onRequest" xlink:title="" xlink:href="Normal.dotm"/>
  </office:meta>
</office:document-meta>
</file>